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2f708b" style:font-size-asian="12pt" style:font-weight-asian="normal" style:font-size-complex="12pt"/>
    </style:style>
    <style:style style:name="P3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2ff579" style:font-size-asian="12pt" style:font-weight-asian="normal" style:font-size-complex="12pt"/>
    </style:style>
    <style:style style:name="P4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P5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normal" style:text-underline-style="none" fo:font-weight="normal" officeooo:rsid="00317bf7" officeooo:paragraph-rsid="00317bf7" style:font-size-asian="12pt" style:font-style-asian="normal" style:font-weight-asian="normal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officeooo:paragraph-rsid="002ff579"/>
    </style:style>
    <style:style style:name="P8" style:family="paragraph" style:parent-style-name="Standard">
      <style:paragraph-properties fo:line-height="150%"/>
      <style:text-properties fo:font-size="11pt" officeooo:paragraph-rsid="002ff579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style:text-underline-style="none" fo:font-weight="bold" officeooo:paragraph-rsid="0012ec29" style:font-size-asian="8pt" style:font-weight-asian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Arial1" fo:font-size="14pt" style:text-underline-style="solid" style:text-underline-width="auto" style:text-underline-color="font-color" fo:font-weight="bold" officeooo:paragraph-rsid="001f7b63" style:font-size-asian="14pt" style:font-weight-asian="bold" style:font-weight-complex="bold"/>
    </style:style>
    <style:style style:name="P11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24c283" style:font-size-asian="12pt" style:font-weight-asian="bold" style:font-size-complex="12pt" style:font-weight-complex="bold"/>
    </style:style>
    <style:style style:name="P12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f7b6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212cm" fo:margin-right="0cm" fo:line-height="150%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317bf7" style:font-size-asian="12pt" style:font-style-asian="normal" style:font-weight-asian="normal" style:font-size-complex="12pt"/>
    </style:style>
    <style:style style:name="P14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15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24c283"/>
    </style:style>
    <style:style style:name="T1" style:family="text">
      <style:text-properties fo:color="#000000" style:font-name="Arial1" fo:font-size="12pt" style:font-size-asian="12pt"/>
    </style:style>
    <style:style style:name="T2" style:family="text">
      <style:text-properties fo:color="#000000" style:font-name="Arial1" fo:font-size="8pt" style:font-size-asian="8pt"/>
    </style:style>
    <style:style style:name="T3" style:family="text">
      <style:text-properties fo:color="#000000" style:font-name="Arial1" fo:font-size="10pt" style:font-size-asian="10pt" style:font-size-complex="10pt"/>
    </style:style>
    <style:style style:name="T4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T5" style:family="text">
      <style:text-properties fo:color="#000000" style:text-line-through-style="none" style:text-line-through-type="none" style:font-name="Times New Roman1" fo:font-style="normal" style:text-underline-style="none" fo:font-weight="bold" style:font-style-asian="normal" style:font-weight-asian="bold"/>
    </style:style>
    <style:style style:name="T6" style:family="text">
      <style:text-properties fo:color="#000000" style:text-line-through-style="none" style:text-line-through-type="none" style:font-name="Times New Roman1" fo:font-style="normal" style:text-underline-style="none" fo:font-weight="bold" style:font-style-asian="normal" style:font-weight-asian="bold" style:font-weight-complex="bold"/>
    </style:style>
    <style:style style:name="T7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9" style:family="text">
      <style:text-properties fo:color="#000000"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2f708b" style:font-weight-asian="bold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f708b" style:font-size-asian="12pt" style:font-style-asian="normal" style:font-weight-asian="normal" style:font-size-complex="12pt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ff579" style:font-size-asian="12pt" style:font-style-asian="normal" style:font-weight-asian="normal" style:font-size-complex="12pt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ff579" style:font-size-asian="12pt" style:font-style-asian="normal" style:font-weight-asian="normal" style:font-size-complex="12pt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0f757" style:font-size-asian="12pt" style:font-style-asian="normal" style:font-weight-asian="normal" style:font-size-complex="12pt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25ed1" style:font-size-asian="12pt" style:font-style-asian="normal" style:font-weight-asian="normal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d8efc" style:font-weight-asian="bold" style:font-weight-complex="bold"/>
    </style:style>
    <style:style style:name="T18" style:family="text">
      <style:text-properties fo:font-weight="bold" officeooo:rsid="002f708b" style:font-weight-asian="bold" style:font-weight-complex="bold"/>
    </style:style>
    <style:style style:name="T19" style:family="text">
      <style:text-properties fo:font-weight="bold" officeooo:rsid="0030f757" style:font-weight-asian="bold" style:font-weight-complex="bold"/>
    </style:style>
    <style:style style:name="T20" style:family="text">
      <style:text-properties officeooo:rsid="00001373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2ff579" style:font-size-asian="11pt" style:font-size-complex="11pt"/>
    </style:style>
    <style:style style:name="T23" style:family="text">
      <style:text-properties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size-complex="12pt" style:font-weight-complex="normal"/>
    </style:style>
    <style:style style:name="T25" style:family="text">
      <style:text-properties officeooo:rsid="0020f84e"/>
    </style:style>
    <style:style style:name="T26" style:family="text">
      <style:text-properties style:font-weight-complex="normal"/>
    </style:style>
    <style:style style:name="T27" style:family="text">
      <style:text-properties officeooo:rsid="002ff579" style:font-weight-complex="normal"/>
    </style:style>
    <style:style style:name="T28" style:family="text">
      <style:text-properties officeooo:rsid="0030f757" style:font-weight-complex="normal"/>
    </style:style>
    <style:style style:name="T29" style:family="text">
      <style:text-properties officeooo:rsid="002d8efc"/>
    </style:style>
    <style:style style:name="T30" style:family="text">
      <style:text-properties officeooo:rsid="002f708b"/>
    </style:style>
    <style:style style:name="T31" style:family="text">
      <style:text-properties officeooo:rsid="002d8efc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1b5c8" style:font-weight-asian="normal" style:font-weight-complex="normal"/>
    </style:style>
    <style:style style:name="T34" style:family="text">
      <style:text-properties fo:font-size="14pt" officeooo:rsid="002f708b" style:font-size-asian="14pt" style:font-size-complex="14pt"/>
    </style:style>
    <style:style style:name="T35" style:family="text">
      <style:text-properties style:font-name="Times New Roman1" fo:font-size="11pt" fo:font-weight="bold" style:font-size-asian="11pt" style:font-weight-asian="bold" style:font-size-complex="11pt"/>
    </style:style>
    <style:style style:name="T36" style:family="text">
      <style:text-properties style:font-name="Times New Roman1" fo:font-size="11pt" fo:font-weight="bold" officeooo:rsid="002ff579" style:font-size-asian="11pt" style:font-weight-asian="bold" style:font-size-complex="11pt"/>
    </style:style>
    <style:style style:name="T37" style:family="text">
      <style:text-properties officeooo:rsid="00338d02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338d02" style:font-size-asian="12pt" style:font-size-complex="12pt"/>
    </style:style>
    <style:style style:name="T40" style:family="text">
      <style:text-properties style:font-name="Times New Roman" fo:font-size="12pt" officeooo:rsid="00001373" style:font-size-asian="12pt" style:font-size-complex="12pt"/>
    </style:style>
    <style:style style:name="T4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01b5c8" style:font-size-asian="12pt" style:font-weight-asian="normal" style:font-size-complex="12pt" style:font-weight-complex="normal"/>
    </style:style>
    <style:style style:name="T43" style:family="text">
      <style:text-properties style:use-window-font-color="true" style:font-name="Times New Roman" fo:font-size="12pt" officeooo:rsid="00338d02" style:font-name-asian="Symbo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text:tab/><text:tab/><text:tab/><text:tab/></text:span><text:span text:style-name="T2">..</text:span><text:span text:style-name="T3">.............................. dnia .............................. </text:span></text:p>
      <text:p text:style-name="P12"/>
      <text:p text:style-name="P12">Komornik Sądow<text:span text:style-name="T25">y </text:span>przy Sądzie </text:p>
      <text:p text:style-name="P11">Rejonowym w <text:span text:style-name="T20">Stargardzie <text:s/>Rafał Norsesowicz </text:span></text:p>
      <text:p text:style-name="P11">Kancelaria Komornicza nr VI w Stargardzie</text:p>
      <text:p text:style-name="P15"><text:span text:style-name="T38">ul. </text:span><text:span text:style-name="T43">Limanowskiego 12B</text:span><text:span text:style-name="T40">,</text:span><text:span text:style-name="T38"> </text:span><text:span text:style-name="T40">73-110 Stargard </text:span><text:span text:style-name="T41">tel. </text:span><text:span text:style-name="T42">91 836 97 97</text:span></text:p>
      <text:p text:style-name="P9"><text:span text:style-name="Strong_20_Emphasis"><text:span text:style-name="T24"><text:s/> e-mail:  </text:span></text:span><text:a xlink:type="simple" xlink:href="mailto:biuro@komornikstargard.org" text:style-name="Internet_20_link" text:visited-style-name="Visited_20_Internet_20_Link"><text:span text:style-name="Strong_20_Emphasis"><text:span text:style-name="T24">biuro@komornikstargard.org</text:span></text:span></text:a><text:span text:style-name="Strong_20_Emphasis"><text:span text:style-name="T24"> </text:span></text:span><text:a xlink:type="simple" xlink:href="http://www.komornikstargard.org/" text:style-name="Internet_20_link" text:visited-style-name="Visited_20_Internet_20_Link"><text:span text:style-name="Strong_20_Emphasis"><text:span text:style-name="T24">www.komornikstargard.org</text:span></text:span></text:a></text:p>
      <text:p text:style-name="P9"><text:span text:style-name="Strong_20_Emphasis"><text:span text:style-name="T23"/></text:span></text:p>
      <text:p text:style-name="P10">W N I O S E K <text:s/><text:span text:style-name="T29">O <text:s/>DORĘCZENIE</text:span></text:p>
      <text:p text:style-name="P6"><text:span text:style-name="T10">Zlecający</text:span><text:span text:style-name="T7">: </text:span><text:span text:style-name="T8">............................................................................................................................................</text:span></text:p>
      <text:p text:style-name="P1"><text:span text:style-name="T30">adres </text:span>.....................................................................................................................................................</text:p>
      <text:p text:style-name="P1">PESEL.................................................................................................................................................. </text:p>
      <text:p text:style-name="P1">telefon: ................................................................................................................................................. </text:p>
      <text:p text:style-name="P6"><text:span text:style-name="T10">Adresat</text:span><text:span text:style-name="T9"> : </text:span><text:span text:style-name="T8">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</text:p>
      <text:p text:style-name="P3"><text:span text:style-name="T30">adres <text:s/></text:span>...................................................................................................................................................</text:p>
      <text:p text:style-name="P2">PESEL/<text:span text:style-name="T30">inne dane </text:span>................................................................................................................................ </text:p>
      <text:p text:style-name="P2"><text:span text:style-name="T18">Jako zlecający</text:span><text:span text:style-name="T17"> </text:span>działając na podstawie <text:span text:style-name="T30">zawiadomienia sądu </text:span><text:s/>............................................................. </text:p>
      <text:p text:style-name="P2">.............................................................................................................................................................. z dnia ................... sygn. .............................................................. niniejszym <text:span text:style-name="T16">wnoszę o </text:span><text:span text:style-name="T18">doręczenie</text:span><text:span text:style-name="T34"> </text:span><text:span text:style-name="T18">dla adresata </text:span><text:span text:style-name="T30">: <text:s/></text:span><text:span text:style-name="T28">(</text:span><text:span text:style-name="T27">pism</text:span><text:span text:style-name="T28">o</text:span><text:span text:style-name="T27">/zawiadomieni</text:span><text:span text:style-name="T28">e</text:span><text:span text:style-name="T27">/dokument</text:span><text:span text:style-name="T19">)</text:span><text:span text:style-name="T17"> </text:span><text:span text:style-name="T31">.......................................................................................................................................</text:span><text:span text:style-name="T26">.................................................................................................................................</text:span><text:span text:style-name="T31">...............................</text:span><text:span text:style-name="T26">.................................................................................................................................</text:span><text:span text:style-name="T31">...............................</text:span><text:span text:style-name="T26">.........................................................................................................................................................................................</text:span></text:p>
      <text:p text:style-name="P4"/>
      <text:p text:style-name="P5">Zwrot środków <text:s/>proszę przekazać przelewem bankowym:</text:p>
      <text:p text:style-name="P5">Bank .............................konto numer .................................................................................................. </text:p>
      <text:p text:style-name="P5">Adres banku ……………………………………………………………………………………....….. </text:p>
      <text:p text:style-name="P13"><text:tab/><text:tab/><text:tab/><text:tab/><text:tab/><text:tab/></text:p>
      <text:p text:style-name="P13"><text:tab/><text:tab/><text:tab/><text:tab/><text:tab/><text:tab/><text:tab/>...............................................</text:p>
      <text:p text:style-name="P13"><text:tab/><text:tab/><text:tab/><text:tab/><text:tab/><text:tab/><text:span text:style-name="T21"><text:tab/>/czytelny podpis </text:span><text:span text:style-name="T22">zlecającego</text:span><text:span text:style-name="T21">/</text:span></text:p>
      <text:p text:style-name="P13"><text:span text:style-name="T35">załącznik</text:span><text:span text:style-name="T36">i</text:span><text:span text:style-name="T35">: </text:span></text:p>
      <text:p text:style-name="P8"><text:span text:style-name="T5">- </text:span><text:span text:style-name="T6"><text:s/></text:span><text:span text:style-name="T11">zawiadomieni</text:span><text:span text:style-name="T12">e</text:span><text:span text:style-name="T11"> sądu</text:span></text:p>
      <text:p text:style-name="P7"><text:span text:style-name="T4">- </text:span><text:span text:style-name="T13">pism</text:span><text:span text:style-name="T14">o</text:span><text:span text:style-name="T13">/zawiadomieni</text:span><text:span text:style-name="T14">e</text:span><text:span text:style-name="T13">/dokument </text:span><text:span text:style-name="T15">ilość(szt.) :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_5b_Normal_5d_" style:display-name="[Normal]" style:family="paragraph" style:default-outline-level="">
      <style:paragraph-properties fo:orphans="0" fo:widows="0" style:writing-mode="lr-tb"/>
      <style:text-properties style:use-window-font-color="true" style:font-name="Arial1" fo:font-family="Arial" style:font-family-generic="roman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6-28T22:40:00</meta:creation-date>
    <meta:editing-duration>PT21M5S</meta:editing-duration>
    <meta:editing-cycles>11</meta:editing-cycles>
    <meta:generator>LibreOffice/6.4.0.3$Windows_X86_64 LibreOffice_project/b0a288ab3d2d4774cb44b62f04d5d28733ac6df8</meta:generator>
    <dc:date>2020-05-28T16:43:28.331000000</dc:date>
    <meta:print-date>2019-11-21T11:10:18.795000000</meta:print-date>
    <meta:document-statistic meta:table-count="0" meta:image-count="0" meta:object-count="0" meta:page-count="1" meta:paragraph-count="26" meta:word-count="104" meta:character-count="3091" meta:non-whitespace-character-count="2966"/>
    <meta:user-defined meta:name="Info 1"/>
    <meta:user-defined meta:name="Info 2"/>
    <meta:user-defined meta:name="Info 3"/>
    <meta:user-defined meta:name="Info 4"/>
  </office:meta>
</office:document-meta>
</file>