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text-line-through-style="none" style:text-line-through-type="none" style:font-name="Times New Roman1" fo:font-size="11pt" fo:font-style="normal" style:text-underline-style="none" fo:font-weight="bold" style:font-size-asian="11pt" style:font-style-asian="normal" style:font-weight-asian="bold" style:font-size-complex="11pt"/>
    </style:style>
    <style:style style:name="P2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3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6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paragraph-rsid="0017a3f0" style:font-size-asian="12pt" style:font-weight-asian="normal" style:font-size-complex="12pt"/>
    </style:style>
    <style:style style:name="P7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paragraph-rsid="00194679" style:font-size-asian="12pt" style:font-weight-asian="normal" style:font-size-complex="12pt"/>
    </style:style>
    <style:style style:name="P8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paragraph-rsid="001b40a0" style:font-size-asian="12pt" style:font-weight-asian="normal" style:font-size-complex="12pt"/>
    </style:style>
    <style:style style:name="P9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paragraph-rsid="0024c283" style:font-size-asian="12pt" style:font-weight-asian="norm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24c283" style:font-size-asian="12pt" style:font-weight-asian="normal" style:font-size-complex="12pt"/>
    </style:style>
    <style:style style:name="P11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rsid="0017a3f0" officeooo:paragraph-rsid="0017a3f0" style:font-size-asian="12pt" style:font-weight-asian="normal" style:font-size-complex="12pt"/>
    </style:style>
    <style:style style:name="P12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rsid="001cfe3a" officeooo:paragraph-rsid="001cfe3a" style:font-size-asian="12pt" style:font-weight-asian="normal" style:font-size-complex="12pt"/>
    </style:style>
    <style:style style:name="P13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italic" style:text-underline-style="none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italic" style:text-underline-style="solid" style:text-underline-width="auto" style:text-underline-color="font-color" fo:font-weight="bold" officeooo:paragraph-rsid="0017a3f0" style:font-size-asian="12pt" style:font-style-asian="italic" style:font-weight-asian="bold" style:font-size-complex="12pt"/>
    </style:style>
    <style:style style:name="P16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Arial1" fo:font-size="14pt" style:text-underline-style="solid" style:text-underline-width="auto" style:text-underline-color="font-color" fo:font-weight="bold" officeooo:paragraph-rsid="001f7b63" style:font-size-asian="14pt" style:font-weight-asian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style:text-underline-style="none" fo:font-weight="bold" officeooo:paragraph-rsid="0012ec29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3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f7b63" style:font-size-asian="12pt" style:font-weight-asian="bold" style:font-size-complex="12pt" style:font-weight-complex="bold"/>
    </style:style>
    <style:style style:name="P24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2c9adb"/>
    </style:style>
    <style:style style:name="P25" style:family="paragraph" style:parent-style-name="Standard">
      <style:paragraph-properties fo:margin-left="-0.212cm" fo:margin-right="0cm" fo:line-height="150%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6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27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8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weight="bold" officeooo:rsid="00001373" officeooo:paragraph-rsid="002c9adb" style:font-weight-asian="bold" style:font-name-complex="Times New Roman2" style:font-weight-complex="bold"/>
    </style:style>
    <style:style style:name="T1" style:family="text">
      <style:text-properties fo:color="#000000" style:font-name="Arial1" fo:font-size="12pt" style:font-size-asian="12pt"/>
    </style:style>
    <style:style style:name="T2" style:family="text">
      <style:text-properties fo:color="#000000" style:font-name="Arial1" fo:font-size="8pt" style:font-size-asian="8pt"/>
    </style:style>
    <style:style style:name="T3" style:family="text">
      <style:text-properties fo:color="#000000" style:font-name="Arial1" fo:font-size="10pt" style:font-size-asian="10pt" style:font-size-complex="10pt"/>
    </style:style>
    <style:style style:name="T4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T5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officeooo:rsid="00140537" style:font-size-asian="11pt" style:font-style-asian="normal" style:font-weight-asian="normal" style:font-size-complex="11pt"/>
    </style:style>
    <style:style style:name="T6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officeooo:rsid="0027bde8" style:font-size-asian="11pt" style:font-style-asian="normal" style:font-weight-asian="normal" style:font-size-complex="11pt"/>
    </style:style>
    <style:style style:name="T7" style:family="text">
      <style:text-properties fo:color="#000000" style:text-line-through-style="none" style:text-line-through-type="none" style:font-name="Times New Roman1" fo:font-style="normal" style:text-underline-style="none" fo:font-weight="bold" style:font-style-asian="normal" style:font-weight-asian="bold"/>
    </style:style>
    <style:style style:name="T8" style:family="text">
      <style:text-properties fo:color="#000000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0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1" style:family="text">
      <style:text-properties fo:color="#000000"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17a3f0"/>
    </style:style>
    <style:style style:name="T15" style:family="text">
      <style:text-properties officeooo:rsid="001b40a0"/>
    </style:style>
    <style:style style:name="T16" style:family="text">
      <style:text-properties officeooo:rsid="001c9ddd"/>
    </style:style>
    <style:style style:name="T17" style:family="text">
      <style:text-properties officeooo:rsid="001cfe3a"/>
    </style:style>
    <style:style style:name="T18" style:family="text">
      <style:text-properties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19" style:family="text">
      <style:text-properties officeooo:rsid="0020f84e"/>
    </style:style>
    <style:style style:name="T20" style:family="text">
      <style:text-properties style:font-weight-complex="normal"/>
    </style:style>
    <style:style style:name="T21" style:family="text">
      <style:text-properties officeooo:rsid="0028a15a" style:font-weight-complex="normal"/>
    </style:style>
    <style:style style:name="T22" style:family="text">
      <style:text-properties officeooo:rsid="00260103"/>
    </style:style>
    <style:style style:name="T23" style:family="text">
      <style:text-properties officeooo:rsid="002b3fdc"/>
    </style:style>
    <style:style style:name="T24" style:family="text">
      <style:text-properties style:font-name="Times New Roman" style:font-name-complex="Times New Roman2"/>
    </style:style>
    <style:style style:name="T25" style:family="text">
      <style:text-properties style:font-name="Times New Roman" style:font-name-asian="Symbol" style:font-name-complex="Times New Roman2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001373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01b5c8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2c9adb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001373" style:font-size-asian="12pt" style:font-size-complex="12pt"/>
    </style:style>
    <style:style style:name="T32" style:family="text">
      <style:text-properties style:font-name="Times New Roman" fo:font-size="12pt" officeooo:rsid="0024c283" style:font-size-asian="12pt" style:font-size-complex="12pt"/>
    </style:style>
    <style:style style:name="T33" style:family="text">
      <style:text-properties officeooo:rsid="002e03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tab/><text:tab/><text:tab/><text:tab/><text:tab/></text:span><text:span text:style-name="T2">..</text:span><text:span text:style-name="T3">.............................. dnia .............................. </text:span></text:p>
      <text:p text:style-name="P23">Komornik Sądow<text:span text:style-name="T19">y </text:span>przy Sądzie </text:p>
      <text:p text:style-name="P24"><text:span text:style-name="T26">Rejonowym w </text:span><text:span text:style-name="T27">Stargardzie </text:span><text:span text:style-name="T29">Rafał Norsesowicz</text:span></text:p>
      <text:p text:style-name="P28">Kancelaria Komornicza nr VI <text:s/>w Stargardzie</text:p>
      <text:p text:style-name="P24"><text:span text:style-name="T24">ul. </text:span><text:span text:style-name="T25">Limanowskiego 12B</text:span><text:span text:style-name="T31">,</text:span><text:span text:style-name="T30"> </text:span><text:span text:style-name="T31">73-110 Stargar</text:span><text:span text:style-name="T32">d </text:span><text:span text:style-name="T26">tel. </text:span><text:span text:style-name="T28">91 836 97 97</text:span></text:p>
      <text:p text:style-name="P21"><text:span text:style-name="Strong_20_Emphasis"><text:span text:style-name="T18"><text:s/> e-mail:  </text:span></text:span><text:a xlink:type="simple" xlink:href="mailto:biuro@komornikstargard.org" text:style-name="Internet_20_link" text:visited-style-name="Visited_20_Internet_20_Link"><text:span text:style-name="Strong_20_Emphasis"><text:span text:style-name="T18">biuro@komornikstargard.org</text:span></text:span></text:a><text:span text:style-name="Strong_20_Emphasis"><text:span text:style-name="T18"> </text:span></text:span><text:a xlink:type="simple" xlink:href="http://www.komornikstargard.org/" text:style-name="Internet_20_link" text:visited-style-name="Visited_20_Internet_20_Link"><text:span text:style-name="Strong_20_Emphasis"><text:span text:style-name="T18">www.komornikstargard.org</text:span></text:span></text:a></text:p>
      <text:p text:style-name="P21"><text:span text:style-name="Strong_20_Emphasis"><text:span text:style-name="T18"/></text:span></text:p>
      <text:p text:style-name="P20">W N I O S E K E <text:s/>G Z E K U C Y J N Y <text:span text:style-name="T23">Km/</text:span><text:span text:style-name="T33">GKm</text:span></text:p>
      <text:p text:style-name="P17"><text:span text:style-name="T11">Wierzyciel </text:span><text:span text:style-name="T9">: </text:span><text:span text:style-name="T10">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 .................</text:p>
      <text:p text:style-name="P5">PESEL/REGON:........................................................... NIP................................................................ </text:p>
      <text:p text:style-name="P5">telefon: .............................................................................................................................................. </text:p>
      <text:p text:style-name="P17"><text:span text:style-name="T11">Dłużnik : </text:span><text:span text:style-name="T10">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 .......................</text:p>
      <text:p text:style-name="P6">PESEL/REGON:........................................................... NIP..............................................................</text:p>
      <text:p text:style-name="P11">inne (imiona rodziców, data urodzenia) .............................................................................................</text:p>
      <text:p text:style-name="P9"><text:span text:style-name="T12">Jako wierzyciel</text:span> działając na podstawie tytuł wykonawczego.............................................................</text:p>
      <text:p text:style-name="P10"><text:s/>........................................................................... ......................................................................................................................................... z dnia ..................... sygn. ............................ opatrzony klauzulą wykonalności z dnia ..................................... niniejszym wnoszę o wszczęcie postępowania egzekucyjnego przeciwko dłużnikowi w celu wyegzekwowania<text:span text:style-name="T12"> należności: </text:span></text:p>
      <text:p text:style-name="P4">1. Należność główna: ............................................. zł. </text:p>
      <text:p text:style-name="P4">z zasądzonymi odsetkami w wysokości .............................................................. % </text:p>
      <text:p text:style-name="P4">od dnia ........................................... do dnia zapłaty .</text:p>
      <text:p text:style-name="P4">2. Koszty procesu: .................................. zł. </text:p>
      <text:p text:style-name="P4">3. Koszty klauzuli: ................................... zł. </text:p>
      <text:p text:style-name="P4">4. ............................................................................................ ................................... zł. </text:p>
      <text:p text:style-name="P5"><text:span text:style-name="T20">5. Koszty egzekucyjne, które powstaną w toku egzekucji, </text:span><text:span text:style-name="T21">w tym zastępstwa prawnego zgodnie z przepisami</text:span><text:span text:style-name="T20">.</text:span></text:p>
      <text:p text:style-name="P13">Jako sposób egzekucji wskazuję : </text:p>
      <text:p text:style-name="P7">- z wynagrodzenia za pracę (świadczeń emerytalno<text:span text:style-name="T22">-</text:span>rentowych) .......................................................</text:p>
      <text:p text:style-name="P5">- z ruchomości <text:s/>................................................................................................................................... </text:p>
      <text:p text:style-name="P8">- z konta bankowego : ........................................................................................................................</text:p>
      <text:p text:style-name="P8"><text:s/><text:span text:style-name="T15">- </text:span>z wierzytelności : ............................................................................................................................ </text:p>
      <text:p text:style-name="P12">- z innych praw majątkowych ............................................................................................................</text:p>
      <text:p text:style-name="P6"><text:soft-page-break/>- z nieruchomości ………………..……………………………….. położonej w ............................ …………………….. ………nr KW …………………………….............................……………..</text:p>
      <text:p text:style-name="P6"/>
      <text:p text:style-name="P6"><text:s/>Dodatkowe informacje o dłużniku <text:span text:style-name="T16">- </text:span><text:span text:style-name="T14">według wiedzy </text:span><text:span text:style-name="T16">(adres, działalność gospodarcza </text:span><text:span text:style-name="T17">i inne)</text:span>: </text:p>
      <text:p text:style-name="P22">……………………………………………………………………………......………………………. </text:p>
      <text:p text:style-name="P5">…………………………………………………………………………………………………………</text:p>
      <text:p text:style-name="P2"/>
      <text:p text:style-name="P2">Oświadczam, że zostałem(am) pouczony(a) zgodnie z art. 136 k.p.c. o obowiązku zawiadomienia o każdej zmianie miejsca swojego zamieszkania i wiem, że w razie zaniedbania tego obowiązku pisma kierowane do mojej osoby pozostaną w aktach sprawy ze skutkiem doręczenia. </text:p>
      <text:p text:style-name="P3"/>
      <text:p text:style-name="P3">Zobowiązuję się do powiadomienia komornika o wpłatach, które dłużnik dokona dobrowolnie na mój adres po dniu dzisiejszym. </text:p>
      <text:p text:style-name="P14"/>
      <text:p text:style-name="P15">Wyegzekwowane należności proszę przekazać przelewem bankowym / przekazem pocztowym: </text:p>
      <text:p text:style-name="P16">Bank ..............................................konto numer ................................................................................. </text:p>
      <text:p text:style-name="P16">Adres banku ……………………………………………………………………………………....….. </text:p>
      <text:p text:style-name="P25"/>
      <text:p text:style-name="P25"><text:tab/><text:tab/><text:tab/><text:tab/><text:tab/><text:tab/><text:tab/>...............................................</text:p>
      <text:p text:style-name="P25"><text:tab/><text:tab/><text:tab/><text:tab/><text:tab/><text:tab/><text:span text:style-name="T13"><text:tab/>/czytelny podpis wierzyciela/</text:span> </text:p>
      <text:p text:style-name="P1">załącznik : </text:p>
      <text:p text:style-name="P18"><text:span text:style-name="T7">- </text:span><text:span text:style-name="T8">w/w tytuł wykonawczy </text:span><text:span text:style-name="T7">(oryginał)</text:span></text:p>
      <text:p text:style-name="P19"><text:span text:style-name="T4">- </text:span><text:span text:style-name="T5">itp.</text:span><text:span text:style-name="T4"> pełnomocnictwo, odpis z KRS, inn</text:span><text:span text:style-name="T6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_5b_Normal_5d_" style:display-name="[Normal]" style:family="paragraph" style:default-outline-level="">
      <style:paragraph-properties fo:orphans="0" fo:widows="0" style:writing-mode="lr-tb"/>
      <style:text-properties style:use-window-font-color="true" style:font-name="Arial1" fo:font-family="Arial" style:font-family-generic="roman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M48S</meta:editing-duration>
    <meta:editing-cycles>8</meta:editing-cycles>
    <meta:generator>LibreOffice/6.4.0.3$Windows_X86_64 LibreOffice_project/b0a288ab3d2d4774cb44b62f04d5d28733ac6df8</meta:generator>
    <dc:date>2020-05-28T16:47:27.562000000</dc:date>
    <meta:document-statistic meta:table-count="0" meta:image-count="0" meta:object-count="0" meta:page-count="2" meta:paragraph-count="44" meta:word-count="300" meta:character-count="4593" meta:non-whitespace-character-count="4287"/>
    <meta:user-defined meta:name="Info 1"/>
    <meta:user-defined meta:name="Info 2"/>
    <meta:user-defined meta:name="Info 3"/>
    <meta:user-defined meta:name="Info 4"/>
  </office:meta>
</office:document-meta>
</file>