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text-line-through-style="none" style:text-line-through-type="none" style:font-name="Times New Roman1" fo:font-size="11.5pt" fo:font-style="normal" style:text-underline-style="none" fo:font-weight="normal" style:font-size-asian="11.5pt" style:font-style-asian="normal" style:font-weight-asian="normal"/>
    </style:style>
    <style:style style:name="P2" style:family="paragraph" style:parent-style-name="Standard">
      <style:paragraph-properties fo:line-height="150%"/>
      <style:text-properties fo:color="#000000" style:text-line-through-style="none" style:text-line-through-type="none" style:font-name="Times New Roman1" fo:font-size="11pt" fo:font-style="normal" style:text-underline-style="none" fo:font-weight="bold" officeooo:paragraph-rsid="0020fa3a" style:font-size-asian="11pt" style:font-style-asian="normal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8pt" style:text-underline-style="none" fo:font-weight="bold" officeooo:paragraph-rsid="001e43ef" style:font-size-asian="8pt" style:font-weight-asian="bold"/>
    </style:style>
    <style:style style:name="P4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bold" officeooo:paragraph-rsid="0020fa3a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officeooo:paragraph-rsid="0020fa3a" style:font-size-asian="12pt" style:font-weight-asian="normal" style:font-size-complex="12pt"/>
    </style:style>
    <style:style style:name="P6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officeooo:rsid="001cfe3a" officeooo:paragraph-rsid="0020fa3a" style:font-size-asian="12pt" style:font-weight-asian="normal" style:font-size-complex="12pt"/>
    </style:style>
    <style:style style:name="P7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fo:font-style="italic" style:text-underline-style="solid" style:text-underline-width="auto" style:text-underline-color="font-color" fo:font-weight="bold" officeooo:paragraph-rsid="0020fa3a" style:font-size-asian="12pt" style:font-style-asian="italic" style:font-weight-asian="bold" style:font-size-complex="12pt"/>
    </style:style>
    <style:style style:name="P8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9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fo:font-style="italic" style:text-underline-style="solid" style:text-underline-width="auto" style:text-underline-color="font-color" fo:font-weight="bold" officeooo:paragraph-rsid="0020fa3a" style:font-size-asian="12pt" style:font-style-asian="italic" style:font-weight-asian="bold" style:font-size-complex="12pt" style:font-style-complex="italic"/>
    </style:style>
    <style:style style:name="P10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/>
    </style:style>
    <style:style style:name="P11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fo:font-style="italic" style:text-underline-style="none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20fa3a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1pt" fo:font-weight="bold" style:font-size-asian="11pt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95911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b40ea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f4f58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eff3f" style:font-size-asian="12pt" style:font-weight-asian="bold" style:font-size-complex="12pt"/>
    </style:style>
    <style:style style:name="P20" style:family="paragraph" style:parent-style-name="Standard">
      <style:paragraph-properties fo:line-height="150%"/>
      <style:text-properties fo:font-size="11pt" officeooo:paragraph-rsid="0020fa3a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paragraph-rsid="0020fa3a" style:font-size-asian="12pt" style:font-weight-asian="normal" style:font-size-complex="12pt"/>
    </style:style>
    <style:style style:name="P22" style:family="paragraph" style:parent-style-name="_5b_Normal_5d_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e43ef" style:font-size-asian="12pt" style:font-weight-asian="bold" style:font-size-complex="12pt" style:font-weight-complex="bold"/>
    </style:style>
    <style:style style:name="P23" style:family="paragraph" style:parent-style-name="_5b_Normal_5d_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1e43ef" style:font-size-asian="12pt" style:font-size-complex="12pt"/>
    </style:style>
    <style:style style:name="P24" style:family="paragraph" style:parent-style-name="_5b_Normal_5d_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01e43ef"/>
    </style:style>
    <style:style style:name="P25" style:family="paragraph" style:parent-style-name="Standard">
      <style:paragraph-properties fo:margin-left="-0.212cm" fo:margin-right="0cm" fo:line-height="150%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20fa3a" style:font-size-asian="12pt" style:font-style-asian="normal" style:font-weight-asian="normal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officeooo:paragraph-rsid="001e43ef"/>
    </style:style>
    <style:style style:name="P27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_5b_Normal_5d_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rsid="002549c4" officeooo:paragraph-rsid="002549c4" style:font-size-asian="12pt" style:font-weight-asian="bold" style:font-size-complex="12pt" style:font-weight-complex="bold"/>
    </style:style>
    <style:style style:name="T1" style:family="text">
      <style:text-properties fo:color="#000000" style:font-name="Arial1" fo:font-size="12pt" style:font-size-asian="12pt"/>
    </style:style>
    <style:style style:name="T2" style:family="text">
      <style:text-properties fo:color="#000000" style:font-name="Arial1" fo:font-size="8pt" style:font-size-asian="8pt"/>
    </style:style>
    <style:style style:name="T3" style:family="text">
      <style:text-properties fo:color="#000000" style:font-name="Arial1" fo:font-size="10pt" style:font-size-asian="10pt" style:font-size-complex="10pt"/>
    </style:style>
    <style:style style:name="T4" style:family="text">
      <style:text-properties fo:color="#000000" style:text-line-through-style="none" style:text-line-through-type="none" style:font-name="Times New Roman1" fo:font-style="normal" style:text-underline-style="none" fo:font-weight="bold" style:font-style-asian="normal" style:font-weight-asian="bold"/>
    </style:style>
    <style:style style:name="T5" style:family="text">
      <style:text-properties fo:color="#000000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01373" style:font-weight-asian="bold" style:font-weight-complex="bold"/>
    </style:style>
    <style:style style:name="T9" style:family="text">
      <style:text-properties fo:font-weight="bold" officeooo:rsid="001f4f58" style:font-weight-asian="bold"/>
    </style:style>
    <style:style style:name="T10" style:family="text">
      <style:text-properties officeooo:rsid="00001373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17a3f0"/>
    </style:style>
    <style:style style:name="T13" style:family="text">
      <style:text-properties style:font-name="Times New Roman1" fo:font-size="11pt" style:font-size-asian="11pt" style:font-size-complex="11pt"/>
    </style:style>
    <style:style style:name="T14" style:family="text">
      <style:text-properties style:font-name="Times New Roman1" fo:font-size="11pt" officeooo:rsid="00140537" style:font-size-asian="11pt" style:font-size-complex="11pt"/>
    </style:style>
    <style:style style:name="T15" style:family="text">
      <style:text-properties style:font-name="Times New Roman1" fo:font-size="11pt" officeooo:rsid="0027bde8" style:font-size-asian="11pt" style:font-size-complex="11pt"/>
    </style:style>
    <style:style style:name="T16" style:family="text">
      <style:text-properties style:font-name="Arial1" fo:font-size="11pt" style:text-underline-style="solid" style:text-underline-width="auto" style:text-underline-color="font-color" fo:background-color="#ffff00" loext:char-shading-value="0" style:font-size-asian="11pt" style:font-size-complex="11pt"/>
    </style:style>
    <style:style style:name="T17" style:family="text">
      <style:text-properties officeooo:rsid="0020f84e"/>
    </style:style>
    <style:style style:name="T18" style:family="text">
      <style:text-properties fo:font-style="italic" style:font-style-asian="italic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1b40ea" style:font-weight-asian="bold"/>
    </style:style>
    <style:style style:name="T22" style:family="text">
      <style:text-properties officeooo:rsid="001f4f58"/>
    </style:style>
    <style:style style:name="T23" style:family="text">
      <style:text-properties officeooo:rsid="00260103"/>
    </style:style>
    <style:style style:name="T24" style:family="text">
      <style:text-properties officeooo:rsid="001b40a0"/>
    </style:style>
    <style:style style:name="T25" style:family="text">
      <style:text-properties officeooo:rsid="001c9ddd"/>
    </style:style>
    <style:style style:name="T26" style:family="text">
      <style:text-properties officeooo:rsid="001cfe3a"/>
    </style:style>
    <style:style style:name="T27" style:family="text">
      <style:text-properties officeooo:rsid="002502c1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001373" style:font-size-asian="12pt" style:font-size-complex="12pt"/>
    </style:style>
    <style:style style:name="T30" style:family="text">
      <style:text-properties style:font-name="Times New Roman" fo:font-size="12pt" officeooo:rsid="0024c283" style:font-size-asian="12pt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01b5c8" style:font-size-asian="12pt" style:font-weight-asian="bold" style:font-size-complex="12pt" style:font-weight-complex="bold"/>
    </style:style>
    <style:style style:name="T33" style:family="text">
      <style:text-properties style:use-window-font-color="true" style:font-name="Times New Roman" fo:font-size="12pt" officeooo:rsid="002549c4" style:font-name-asian="Symbo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s/><text:tab/><text:tab/><text:tab/><text:tab/></text:span><text:span text:style-name="T2">..</text:span><text:span text:style-name="T3">.............................. dnia .............................. </text:span></text:p>
      <text:p text:style-name="P22">Komornik Sądow<text:span text:style-name="T17">y </text:span>przy Sądzie </text:p>
      <text:p text:style-name="P23"><text:span text:style-name="T7">Rejonowym w </text:span><text:span text:style-name="T8">Stargardzie</text:span><text:span text:style-name="T10"> </text:span><text:s text:c="2"/><text:span text:style-name="T8">Rafał Norsesowicz </text:span></text:p>
      <text:p text:style-name="P28">Kancelaria Komornicza nr VI <text:s/>w Stargardzie</text:p>
      <text:p text:style-name="P24"><text:span text:style-name="T28">ul. </text:span><text:span text:style-name="T33">Limanowskiego 12B</text:span><text:span text:style-name="T28"> </text:span><text:span text:style-name="T29">73-110 Stargar</text:span><text:span text:style-name="T30">d </text:span><text:span text:style-name="T31">tel. </text:span><text:span text:style-name="T32">91 836 97 97</text:span></text:p>
      <text:p text:style-name="P3"><text:span text:style-name="Strong_20_Emphasis"><text:span text:style-name="T16"><text:s/> e-mail:  </text:span></text:span><text:a xlink:type="simple" xlink:href="mailto:biuro@komornikstargard.org" text:style-name="Internet_20_link" text:visited-style-name="Visited_20_Internet_20_Link"><text:span text:style-name="Strong_20_Emphasis"><text:span text:style-name="T16">biuro@komornikstargard.org</text:span></text:span></text:a><text:span text:style-name="Strong_20_Emphasis"><text:span text:style-name="T16"> </text:span></text:span><text:a xlink:type="simple" xlink:href="http://www.komornikstargard.org/" text:style-name="Internet_20_link" text:visited-style-name="Visited_20_Internet_20_Link"><text:span text:style-name="Strong_20_Emphasis"><text:span text:style-name="T16">www.komornikstargard.org</text:span></text:span></text:a></text:p>
      <text:p text:style-name="P13"/>
      <text:p text:style-name="P19">W N I O S E K <text:s/>E G Z E K U C Y J N Y <text:s/><text:span text:style-name="T27">Kmp</text:span></text:p>
      <text:p text:style-name="P15"><text:span text:style-name="T20">Przedstawiciel ustawowy: </text:span><text:span text:style-name="T19">.</text:span>..................................................................................................................</text:p>
      <text:p text:style-name="P15">zamieszkały(a).......................................................................................................................................</text:p>
      <text:p text:style-name="P15">PESEL: .............................................................. <text:s text:c="9"/>tel.: ..................................................................</text:p>
      <text:p text:style-name="P27">działajac w imieniu alimentowanych (małoletnich):</text:p>
      <text:p text:style-name="P16">1) ............................................................................ <text:s text:c="4"/>data urodzenia: ................................................</text:p>
      <text:p text:style-name="P17">PESEL:...............................................................m-c alimenty po: ............................................ zł./m-c</text:p>
      <text:p text:style-name="P16">2) .................................................................................. data urodzenia:................................................</text:p>
      <text:p text:style-name="P18">PESEL:.............................................................. m-c alimenty po: ............................................ zł./m-c</text:p>
      <text:p text:style-name="P17">3) ............................................................................ data urodzenia: .....................................................</text:p>
      <text:p text:style-name="P17">PESEL:............................................................... m-c alimenty po: ........................................... zł./m-<text:span text:style-name="T22">c</text:span></text:p>
      <text:p text:style-name="P17"/>
      <text:p text:style-name="P15"><text:span text:style-name="T20">Dłu</text:span><text:span text:style-name="T21">ż</text:span><text:span text:style-name="T20">nik </text:span><text:span text:style-name="T6">: </text:span>...............................................................................................................................................</text:p>
      <text:p text:style-name="P15">zamieszkały(a)........................................................................................................................................</text:p>
      <text:p text:style-name="P15">Data i miejsce urodzenia .......................................................................................................................</text:p>
      <text:p text:style-name="P15">Imiona rodziców ..................................................................................................................................</text:p>
      <text:p text:style-name="P15">PESEL: ................................................................................... NIP......................................................</text:p>
      <text:p text:style-name="P14"/>
      <text:p text:style-name="P15">Przedkładam oryginał <text:span text:style-name="T18">wyroku / protokołu ugody / postanowienia Sadu </text:span>*) .......................................w </text:p>
      <text:p text:style-name="P15">….…...................... z dnia ..................... sygn. .......................... opatrzony klauzula wykonalnosci i wnosz<text:span text:style-name="T22">ę</text:span> o wszcz<text:span text:style-name="T22">ę</text:span>cie postepowania egzekucyjnego przeciwko dłunikowi w celu wyegzekwowania niej wymienionych nalenosci:</text:p>
      <text:p text:style-name="P15"><text:span text:style-name="T6">1. alimentów zaległych od dnia </text:span>................. <text:span text:style-name="T6">do dnia ..</text:span>..................... <text:span text:style-name="T6">: razem: </text:span>….….....................zł.</text:p>
      <text:p text:style-name="P15"><text:span text:style-name="T6">2. alimenty bie</text:span><text:span text:style-name="T9">żą</text:span><text:span text:style-name="T6">ce od dnia </text:span>....................... <text:span text:style-name="T6">w miesi</text:span><text:span text:style-name="T9">ę</text:span><text:span text:style-name="T6">cznej kwocie po: </text:span>.......................... zł.</text:p>
      <text:p text:style-name="P15"><text:span text:style-name="T6">wraz z zasadzonymi odsetkami</text:span>: <text:span text:style-name="T18">jak w wyroku / od …………… do dnia zapłaty / bez odsetek </text:span>*)</text:p>
      <text:p text:style-name="P15"><text:span text:style-name="T6">3. kosztów post</text:span><text:span text:style-name="T9">ę</text:span><text:span text:style-name="T6">powania: </text:span>............................ zł.</text:p>
      <text:p text:style-name="P15"><text:span text:style-name="T6">4. inne nale</text:span><text:span text:style-name="T9">ż</text:span><text:span text:style-name="T6">no</text:span><text:span text:style-name="T9">ś</text:span><text:span text:style-name="T6">ci</text:span>............................................... ............................ zł.</text:p>
      <text:p text:style-name="P4"/>
      <text:p text:style-name="P4"/>
      <text:p text:style-name="P4"><text:soft-page-break/>Jako sposób egzekucji wskazuję : </text:p>
      <text:p text:style-name="P5">- z wynagrodzenia za pracę (świadczeń emerytalno<text:span text:style-name="T23">-</text:span>rentowych) .......................................................</text:p>
      <text:p text:style-name="P5">- z ruchomości <text:s/>................................................................................................................................... </text:p>
      <text:p text:style-name="P5">- z konta bankowego : ........................................................................................................................</text:p>
      <text:p text:style-name="P5"><text:s/><text:span text:style-name="T24">- </text:span>z wierzytelności : ............................................................................................................................ </text:p>
      <text:p text:style-name="P6">- z innych praw majątkowych ............................................................................................................</text:p>
      <text:p text:style-name="P5">- z nieruchomości ………………..……………………………….. położonej w ............................ …………………….. ………nr KW …………………………….............................……………..</text:p>
      <text:p text:style-name="P5"/>
      <text:p text:style-name="P5"><text:s/>Dodatkowe informacje o dłużniku <text:span text:style-name="T25">- </text:span><text:span text:style-name="T12">według wiedzy </text:span><text:span text:style-name="T25">(adres, działalność gospodarcza </text:span><text:span text:style-name="T26">i inne)</text:span>: </text:p>
      <text:p text:style-name="P21">……………………………………………………………………………......………………………. </text:p>
      <text:p text:style-name="P5">…………………………………………………………………………………………………………</text:p>
      <text:p text:style-name="P9"/>
      <text:p text:style-name="P10">Oświadczam, że zostałem(am) pouczony(a) zgodnie z art. 136 k.p.c. o obowiązku zawiadomienia o każdej zmianie miejsca swojego zamieszkania i wiem, że w razie zaniedbania tego obowiązku pisma kierowane do mojej osoby pozostaną w aktach sprawy ze skutkiem doręczenia. </text:p>
      <text:p text:style-name="P8"/>
      <text:p text:style-name="P8">Zobowiązuję się do powiadomienia komornika o wpłatach, które dłużnik dokona dobrowolnie na mój adres po dniu dzisiejszym. </text:p>
      <text:p text:style-name="P11"/>
      <text:p text:style-name="P7">Wyegzekwowane należności proszę przekazać przelewem bankowym / przekazem pocztowym: </text:p>
      <text:p text:style-name="P12">Bank ..............................................konto numer ................................................................................. </text:p>
      <text:p text:style-name="P12">Adres banku ……………………………………………………………………………………....….. </text:p>
      <text:p text:style-name="P25"/>
      <text:p text:style-name="P25"><text:tab/><text:tab/><text:tab/><text:tab/><text:tab/><text:tab/><text:tab/>...............................................</text:p>
      <text:p text:style-name="P25"><text:tab/><text:tab/><text:tab/><text:tab/><text:tab/><text:tab/><text:span text:style-name="T11"><text:tab/>/czytelny podpis wierzyciela/</text:span> </text:p>
      <text:p text:style-name="P2">załącznik : </text:p>
      <text:p text:style-name="P20"><text:span text:style-name="T4">- </text:span><text:span text:style-name="T5">w/w tytuł wykonawczy </text:span><text:span text:style-name="T4">(oryginał)</text:span></text:p>
      <text:p text:style-name="P12"><text:span text:style-name="T13">- </text:span><text:span text:style-name="T14">itp.</text:span><text:span text:style-name="T13"> pełnomocnictwo, odpis z KRS, inn</text:span><text:span text:style-name="T15">e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_5b_Normal_5d_" style:display-name="[Normal]" style:family="paragraph" style:default-outline-level="">
      <style:paragraph-properties fo:orphans="0" fo:widows="0" style:writing-mode="lr-tb"/>
      <style:text-properties style:use-window-font-color="true" style:font-name="Arial1" fo:font-family="Arial" style:font-family-generic="roman" fo:font-size="12pt" style:font-name-asian="Symbol" style:font-family-asian="Symbol" style:font-family-generic-asian="system" style:font-pitch-asian="variable" style:font-size-asian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6-28T22:40:00</meta:creation-date>
    <meta:editing-duration>PT2M7S</meta:editing-duration>
    <meta:editing-cycles>9</meta:editing-cycles>
    <meta:generator>LibreOffice/6.4.0.3$Windows_X86_64 LibreOffice_project/b0a288ab3d2d4774cb44b62f04d5d28733ac6df8</meta:generator>
    <dc:date>2020-05-28T16:47:45.046000000</dc:date>
    <meta:print-date>2015-12-30T09:44:02.17</meta:print-date>
    <meta:document-statistic meta:table-count="0" meta:image-count="0" meta:object-count="0" meta:page-count="2" meta:paragraph-count="49" meta:word-count="342" meta:character-count="5140" meta:non-whitespace-character-count="4788"/>
    <meta:user-defined meta:name="Info 1"/>
    <meta:user-defined meta:name="Info 2"/>
    <meta:user-defined meta:name="Info 3"/>
    <meta:user-defined meta:name="Info 4"/>
  </office:meta>
</office:document-meta>
</file>